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60</text:p>
          </table:table-cell>
          <table:table-cell table:style-name="ce1" table:number-columns-repeated="2"/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297" calcext:value-type="float">
            <text:p>297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405" calcext:value-type="float">
            <text:p>40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160104:6</text:p>
          </table:table-cell>
          <table:table-cell table:style-name="ce4" office:value-type="float" office:value="135388.8" calcext:value-type="float">
            <text:p>135388,8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0:000000:533</text:p>
          </table:table-cell>
          <table:table-cell table:style-name="ce4" office:value-type="float" office:value="3815813.26" calcext:value-type="float">
            <text:p>3815813,2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080301:107</text:p>
          </table:table-cell>
          <table:table-cell table:style-name="ce4" office:value-type="float" office:value="84932.45" calcext:value-type="float">
            <text:p>84932,4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080301:115</text:p>
          </table:table-cell>
          <table:table-cell table:style-name="ce4" office:value-type="float" office:value="90583.28" calcext:value-type="float">
            <text:p>90583,2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080301:117</text:p>
          </table:table-cell>
          <table:table-cell table:style-name="ce4" office:value-type="float" office:value="249338.67" calcext:value-type="float">
            <text:p>249338,6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200101:1</text:p>
          </table:table-cell>
          <table:table-cell table:style-name="ce4" office:value-type="float" office:value="85402.2" calcext:value-type="float">
            <text:p>85402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200101:10</text:p>
          </table:table-cell>
          <table:table-cell table:style-name="ce4" office:value-type="float" office:value="150858.99" calcext:value-type="float">
            <text:p>150858,9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200101:1036</text:p>
          </table:table-cell>
          <table:table-cell table:style-name="ce4" office:value-type="float" office:value="90243.6" calcext:value-type="float">
            <text:p>90243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200101:1043</text:p>
          </table:table-cell>
          <table:table-cell table:style-name="ce4" office:value-type="float" office:value="115418.85" calcext:value-type="float">
            <text:p>115418,8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5:200101:1044</text:p>
          </table:table-cell>
          <table:table-cell table:style-name="ce4" office:value-type="float" office:value="174085.37" calcext:value-type="float">
            <text:p>174085,3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5:200101:1047</text:p>
          </table:table-cell>
          <table:table-cell table:style-name="ce4" office:value-type="float" office:value="126457.23" calcext:value-type="float">
            <text:p>126457,2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5:200101:1048</text:p>
          </table:table-cell>
          <table:table-cell table:style-name="ce4" office:value-type="float" office:value="182168.61" calcext:value-type="float">
            <text:p>182168,6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5:200101:1050</text:p>
          </table:table-cell>
          <table:table-cell table:style-name="ce4" office:value-type="float" office:value="20721.17" calcext:value-type="float">
            <text:p>20721,1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5:200101:1054</text:p>
          </table:table-cell>
          <table:table-cell table:style-name="ce4" office:value-type="float" office:value="175825.76" calcext:value-type="float">
            <text:p>175825,7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5:200101:1059</text:p>
          </table:table-cell>
          <table:table-cell table:style-name="ce4" office:value-type="float" office:value="72620.92" calcext:value-type="float">
            <text:p>72620,9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5:200101:106</text:p>
          </table:table-cell>
          <table:table-cell table:style-name="ce4" office:value-type="float" office:value="134978.08" calcext:value-type="float">
            <text:p>134978,0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5:200101:1065</text:p>
          </table:table-cell>
          <table:table-cell table:style-name="ce4" office:value-type="float" office:value="33889.76" calcext:value-type="float">
            <text:p>33889,7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200101:1069</text:p>
          </table:table-cell>
          <table:table-cell table:style-name="ce4" office:value-type="float" office:value="36407.29" calcext:value-type="float">
            <text:p>36407,2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200101:107</text:p>
          </table:table-cell>
          <table:table-cell table:style-name="ce4" office:value-type="float" office:value="195809.6" calcext:value-type="float">
            <text:p>195809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200101:1070</text:p>
          </table:table-cell>
          <table:table-cell table:style-name="ce4" office:value-type="float" office:value="128200.13" calcext:value-type="float">
            <text:p>128200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200101:1071</text:p>
          </table:table-cell>
          <table:table-cell table:style-name="ce4" office:value-type="float" office:value="166489.17" calcext:value-type="float">
            <text:p>166489,1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5:200101:1074</text:p>
          </table:table-cell>
          <table:table-cell table:style-name="ce4" office:value-type="float" office:value="143876.02" calcext:value-type="float">
            <text:p>143876,0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200101:1080</text:p>
          </table:table-cell>
          <table:table-cell table:style-name="ce4" office:value-type="float" office:value="118711" calcext:value-type="float">
            <text:p>118711,0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5:200101:1083</text:p>
          </table:table-cell>
          <table:table-cell table:style-name="ce4" office:value-type="float" office:value="150708.11" calcext:value-type="float">
            <text:p>150708,1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5:200101:1088</text:p>
          </table:table-cell>
          <table:table-cell table:style-name="ce4" office:value-type="float" office:value="97602.51" calcext:value-type="float">
            <text:p>97602,5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200101:1098</text:p>
          </table:table-cell>
          <table:table-cell table:style-name="ce4" office:value-type="float" office:value="50931.47" calcext:value-type="float">
            <text:p>50931,4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5:200101:1103</text:p>
          </table:table-cell>
          <table:table-cell table:style-name="ce4" office:value-type="float" office:value="85208.54" calcext:value-type="float">
            <text:p>85208,5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5:200101:1104</text:p>
          </table:table-cell>
          <table:table-cell table:style-name="ce4" office:value-type="float" office:value="85208.54" calcext:value-type="float">
            <text:p>85208,5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5:200101:1113</text:p>
          </table:table-cell>
          <table:table-cell table:style-name="ce4" office:value-type="float" office:value="129168.41" calcext:value-type="float">
            <text:p>129168,4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5:200101:1115</text:p>
          </table:table-cell>
          <table:table-cell table:style-name="ce4" office:value-type="float" office:value="66036.62" calcext:value-type="float">
            <text:p>66036,6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200101:1119</text:p>
          </table:table-cell>
          <table:table-cell table:style-name="ce4" office:value-type="float" office:value="146770.98" calcext:value-type="float">
            <text:p>146770,9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5:200101:1120</text:p>
          </table:table-cell>
          <table:table-cell table:style-name="ce4" office:value-type="float" office:value="85208.54" calcext:value-type="float">
            <text:p>85208,5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5:200101:1126</text:p>
          </table:table-cell>
          <table:table-cell table:style-name="ce4" office:value-type="float" office:value="77655.97" calcext:value-type="float">
            <text:p>77655,9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5:200101:1141</text:p>
          </table:table-cell>
          <table:table-cell table:style-name="ce4" office:value-type="float" office:value="154917.77" calcext:value-type="float">
            <text:p>154917,7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200101:1178</text:p>
          </table:table-cell>
          <table:table-cell table:style-name="ce4" office:value-type="float" office:value="185460.84" calcext:value-type="float">
            <text:p>185460,8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5:200101:1180</text:p>
          </table:table-cell>
          <table:table-cell table:style-name="ce4" office:value-type="float" office:value="150557.2" calcext:value-type="float">
            <text:p>150557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5:200101:1181</text:p>
          </table:table-cell>
          <table:table-cell table:style-name="ce4" office:value-type="float" office:value="148136.97" calcext:value-type="float">
            <text:p>148136,9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5:200101:1185</text:p>
          </table:table-cell>
          <table:table-cell table:style-name="ce4" office:value-type="float" office:value="164280.92" calcext:value-type="float">
            <text:p>164280,9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5:200101:1186</text:p>
          </table:table-cell>
          <table:table-cell table:style-name="ce4" office:value-type="float" office:value="156114.92" calcext:value-type="float">
            <text:p>156114,9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5:200101:1188</text:p>
          </table:table-cell>
          <table:table-cell table:style-name="ce4" office:value-type="float" office:value="166342.2" calcext:value-type="float">
            <text:p>166342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5:200101:1205</text:p>
          </table:table-cell>
          <table:table-cell table:style-name="ce4" office:value-type="float" office:value="157906.1" calcext:value-type="float">
            <text:p>157906,1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5:200101:131</text:p>
          </table:table-cell>
          <table:table-cell table:style-name="ce4" office:value-type="float" office:value="22076.76" calcext:value-type="float">
            <text:p>22076,7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5:200101:135</text:p>
          </table:table-cell>
          <table:table-cell table:style-name="ce4" office:value-type="float" office:value="141175.07" calcext:value-type="float">
            <text:p>141175,0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5:200101:137</text:p>
          </table:table-cell>
          <table:table-cell table:style-name="ce4" office:value-type="float" office:value="158204.11" calcext:value-type="float">
            <text:p>158204,1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5:200101:139</text:p>
          </table:table-cell>
          <table:table-cell table:style-name="ce4" office:value-type="float" office:value="90049.94" calcext:value-type="float">
            <text:p>90049,9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5:200101:140</text:p>
          </table:table-cell>
          <table:table-cell table:style-name="ce4" office:value-type="float" office:value="61969.85" calcext:value-type="float">
            <text:p>61969,8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5:200101:148</text:p>
          </table:table-cell>
          <table:table-cell table:style-name="ce4" office:value-type="float" office:value="132847.87" calcext:value-type="float">
            <text:p>132847,8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5:200101:15</text:p>
          </table:table-cell>
          <table:table-cell table:style-name="ce4" office:value-type="float" office:value="173068.01" calcext:value-type="float">
            <text:p>173068,0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5:200101:151</text:p>
          </table:table-cell>
          <table:table-cell table:style-name="ce4" office:value-type="float" office:value="167076.73" calcext:value-type="float">
            <text:p>167076,7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5:200101:154</text:p>
          </table:table-cell>
          <table:table-cell table:style-name="ce4" office:value-type="float" office:value="36019.98" calcext:value-type="float">
            <text:p>36019,9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5:200101:1549</text:p>
          </table:table-cell>
          <table:table-cell table:style-name="ce4" office:value-type="float" office:value="182025.11" calcext:value-type="float">
            <text:p>182025,1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5:200101:155</text:p>
          </table:table-cell>
          <table:table-cell table:style-name="ce4" office:value-type="float" office:value="147985.36" calcext:value-type="float">
            <text:p>147985,3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5:200101:1550</text:p>
          </table:table-cell>
          <table:table-cell table:style-name="ce4" office:value-type="float" office:value="129749.37" calcext:value-type="float">
            <text:p>129749,3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5:200101:1551</text:p>
          </table:table-cell>
          <table:table-cell table:style-name="ce4" office:value-type="float" office:value="146010.63" calcext:value-type="float">
            <text:p>146010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5:200101:1554</text:p>
          </table:table-cell>
          <table:table-cell table:style-name="ce4" office:value-type="float" office:value="171466.08" calcext:value-type="float">
            <text:p>171466,0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5:200101:1558</text:p>
          </table:table-cell>
          <table:table-cell table:style-name="ce4" office:value-type="float" office:value="182312.08" calcext:value-type="float">
            <text:p>182312,0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5:200101:1562</text:p>
          </table:table-cell>
          <table:table-cell table:style-name="ce4" office:value-type="float" office:value="136914.64" calcext:value-type="float">
            <text:p>136914,6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5:200101:1564</text:p>
          </table:table-cell>
          <table:table-cell table:style-name="ce4" office:value-type="float" office:value="101475.63" calcext:value-type="float">
            <text:p>101475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5:200101:1565</text:p>
          </table:table-cell>
          <table:table-cell table:style-name="ce4" office:value-type="float" office:value="119291.96" calcext:value-type="float">
            <text:p>119291,9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5:200101:1695</text:p>
          </table:table-cell>
          <table:table-cell table:style-name="ce4" office:value-type="float" office:value="153868.23" calcext:value-type="float">
            <text:p>153868,2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5:200101:1696</text:p>
          </table:table-cell>
          <table:table-cell table:style-name="ce4" office:value-type="float" office:value="147378.5" calcext:value-type="float">
            <text:p>147378,5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5:200101:1699</text:p>
          </table:table-cell>
          <table:table-cell table:style-name="ce4" office:value-type="float" office:value="66811.25" calcext:value-type="float">
            <text:p>66811,2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5:200101:1700</text:p>
          </table:table-cell>
          <table:table-cell table:style-name="ce4" office:value-type="float" office:value="154168.29" calcext:value-type="float">
            <text:p>154168,2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5:200101:1701</text:p>
          </table:table-cell>
          <table:table-cell table:style-name="ce4" office:value-type="float" office:value="155067.55" calcext:value-type="float">
            <text:p>155067,5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5:200101:1702</text:p>
          </table:table-cell>
          <table:table-cell table:style-name="ce4" office:value-type="float" office:value="154618.09" calcext:value-type="float">
            <text:p>154618,0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5:200101:1704</text:p>
          </table:table-cell>
          <table:table-cell table:style-name="ce4" office:value-type="float" office:value="123746.05" calcext:value-type="float">
            <text:p>123746,0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5:200101:1709</text:p>
          </table:table-cell>
          <table:table-cell table:style-name="ce4" office:value-type="float" office:value="83078.33" calcext:value-type="float">
            <text:p>83078,3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5:200101:1710</text:p>
          </table:table-cell>
          <table:table-cell table:style-name="ce4" office:value-type="float" office:value="159840.47" calcext:value-type="float">
            <text:p>159840,4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5:200101:1711</text:p>
          </table:table-cell>
          <table:table-cell table:style-name="ce4" office:value-type="float" office:value="89856.28" calcext:value-type="float">
            <text:p>89856,2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5:200101:1713</text:p>
          </table:table-cell>
          <table:table-cell table:style-name="ce4" office:value-type="float" office:value="141949.69" calcext:value-type="float">
            <text:p>141949,6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5:200101:1715</text:p>
          </table:table-cell>
          <table:table-cell table:style-name="ce4" office:value-type="float" office:value="66811.25" calcext:value-type="float">
            <text:p>66811,2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5:200101:1717</text:p>
          </table:table-cell>
          <table:table-cell table:style-name="ce4" office:value-type="float" office:value="54804.59" calcext:value-type="float">
            <text:p>54804,5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5:200101:1719</text:p>
          </table:table-cell>
          <table:table-cell table:style-name="ce4" office:value-type="float" office:value="57128.46" calcext:value-type="float">
            <text:p>57128,4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5:200101:1724</text:p>
          </table:table-cell>
          <table:table-cell table:style-name="ce4" office:value-type="float" office:value="39893.09" calcext:value-type="float">
            <text:p>39893,0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5:200101:2164</text:p>
          </table:table-cell>
          <table:table-cell table:style-name="ce4" office:value-type="float" office:value="83465.64" calcext:value-type="float">
            <text:p>83465,6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5:200101:2167</text:p>
          </table:table-cell>
          <table:table-cell table:style-name="ce4" office:value-type="float" office:value="65068.34" calcext:value-type="float">
            <text:p>65068,3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5:200101:2168</text:p>
          </table:table-cell>
          <table:table-cell table:style-name="ce4" office:value-type="float" office:value="161768.64" calcext:value-type="float">
            <text:p>161768,6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5:200101:2169</text:p>
          </table:table-cell>
          <table:table-cell table:style-name="ce4" office:value-type="float" office:value="100313.7" calcext:value-type="float">
            <text:p>100313,7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5:200101:2170</text:p>
          </table:table-cell>
          <table:table-cell table:style-name="ce4" office:value-type="float" office:value="182168.61" calcext:value-type="float">
            <text:p>182168,6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5:200101:2172</text:p>
          </table:table-cell>
          <table:table-cell table:style-name="ce4" office:value-type="float" office:value="66230.28" calcext:value-type="float">
            <text:p>66230,2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5:200101:2239</text:p>
          </table:table-cell>
          <table:table-cell table:style-name="ce4" office:value-type="float" office:value="152666.43" calcext:value-type="float">
            <text:p>152666,4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5:200101:2263</text:p>
          </table:table-cell>
          <table:table-cell table:style-name="ce4" office:value-type="float" office:value="144181.48" calcext:value-type="float">
            <text:p>144181,4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5:200101:2266</text:p>
          </table:table-cell>
          <table:table-cell table:style-name="ce4" office:value-type="float" office:value="162952.17" calcext:value-type="float">
            <text:p>162952,1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5:200101:2267</text:p>
          </table:table-cell>
          <table:table-cell table:style-name="ce4" office:value-type="float" office:value="110771.11" calcext:value-type="float">
            <text:p>110771,1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5:200101:2520</text:p>
          </table:table-cell>
          <table:table-cell table:style-name="ce4" office:value-type="float" office:value="175970.58" calcext:value-type="float">
            <text:p>175970,5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5:200101:2523</text:p>
          </table:table-cell>
          <table:table-cell table:style-name="ce4" office:value-type="float" office:value="41442.34" calcext:value-type="float">
            <text:p>41442,3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5:200101:3</text:p>
          </table:table-cell>
          <table:table-cell table:style-name="ce4" office:value-type="float" office:value="106897.99" calcext:value-type="float">
            <text:p>106897,9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5:200101:57</text:p>
          </table:table-cell>
          <table:table-cell table:style-name="ce4" office:value-type="float" office:value="147226.68" calcext:value-type="float">
            <text:p>147226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5:200101:58</text:p>
          </table:table-cell>
          <table:table-cell table:style-name="ce4" office:value-type="float" office:value="17816.33" calcext:value-type="float">
            <text:p>17816,3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5:200101:62</text:p>
          </table:table-cell>
          <table:table-cell table:style-name="ce4" office:value-type="float" office:value="147530.28" calcext:value-type="float">
            <text:p>147530,2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5:200101:71</text:p>
          </table:table-cell>
          <table:table-cell table:style-name="ce4" office:value-type="float" office:value="83078.33" calcext:value-type="float">
            <text:p>83078,3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5:200101:83</text:p>
          </table:table-cell>
          <table:table-cell table:style-name="ce4" office:value-type="float" office:value="135171.74" calcext:value-type="float">
            <text:p>135171,7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5:200101:88</text:p>
          </table:table-cell>
          <table:table-cell table:style-name="ce4" office:value-type="float" office:value="133622.49" calcext:value-type="float">
            <text:p>133622,4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5:200101:9</text:p>
          </table:table-cell>
          <table:table-cell table:style-name="ce4" office:value-type="float" office:value="56495.59" calcext:value-type="float">
            <text:p>56495,5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5:200101:93</text:p>
          </table:table-cell>
          <table:table-cell table:style-name="ce4" office:value-type="float" office:value="172485.95" calcext:value-type="float">
            <text:p>172485,9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5:200101:95</text:p>
          </table:table-cell>
          <table:table-cell table:style-name="ce4" office:value-type="float" office:value="128781.1" calcext:value-type="float">
            <text:p>128781,1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0:070302:101</text:p>
          </table:table-cell>
          <table:table-cell table:style-name="ce4" office:value-type="float" office:value="162343.26" calcext:value-type="float">
            <text:p>162343,2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0:070302:102</text:p>
          </table:table-cell>
          <table:table-cell table:style-name="ce4" office:value-type="float" office:value="211666.7" calcext:value-type="float">
            <text:p>211666,7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0:070302:103</text:p>
          </table:table-cell>
          <table:table-cell table:style-name="ce4" office:value-type="float" office:value="132303.43" calcext:value-type="float">
            <text:p>132303,4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0:070302:106</text:p>
          </table:table-cell>
          <table:table-cell table:style-name="ce4" office:value-type="float" office:value="46046.92" calcext:value-type="float">
            <text:p>46046,9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0:070302:124</text:p>
          </table:table-cell>
          <table:table-cell table:style-name="ce4" office:value-type="float" office:value="143385.43" calcext:value-type="float">
            <text:p>143385,4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0:070302:127</text:p>
          </table:table-cell>
          <table:table-cell table:style-name="ce4" office:value-type="float" office:value="133533.01" calcext:value-type="float">
            <text:p>133533,0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0:070302:132</text:p>
          </table:table-cell>
          <table:table-cell table:style-name="ce4" office:value-type="float" office:value="239656.86" calcext:value-type="float">
            <text:p>239656,8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0:070302:142</text:p>
          </table:table-cell>
          <table:table-cell table:style-name="ce4" office:value-type="float" office:value="470657.63" calcext:value-type="float">
            <text:p>470657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0:070302:154</text:p>
          </table:table-cell>
          <table:table-cell table:style-name="ce4" office:value-type="float" office:value="226311.04" calcext:value-type="float">
            <text:p>226311,0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0:070302:168</text:p>
          </table:table-cell>
          <table:table-cell table:style-name="ce4" office:value-type="float" office:value="183104" calcext:value-type="float">
            <text:p>183104,0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0:070302:172</text:p>
          </table:table-cell>
          <table:table-cell table:style-name="ce4" office:value-type="float" office:value="214053.5" calcext:value-type="float">
            <text:p>214053,5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0:070302:174</text:p>
          </table:table-cell>
          <table:table-cell table:style-name="ce4" office:value-type="float" office:value="182652.17" calcext:value-type="float">
            <text:p>182652,1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0:070302:182</text:p>
          </table:table-cell>
          <table:table-cell table:style-name="ce4" office:value-type="float" office:value="178572.15" calcext:value-type="float">
            <text:p>178572,1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0:070302:184</text:p>
          </table:table-cell>
          <table:table-cell table:style-name="ce4" office:value-type="float" office:value="90008.09" calcext:value-type="float">
            <text:p>90008,0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0:070302:2</text:p>
          </table:table-cell>
          <table:table-cell table:style-name="ce4" office:value-type="float" office:value="220527.43" calcext:value-type="float">
            <text:p>220527,4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0:070302:22</text:p>
          </table:table-cell>
          <table:table-cell table:style-name="ce4" office:value-type="float" office:value="134146.67" calcext:value-type="float">
            <text:p>134146,6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0:070302:29</text:p>
          </table:table-cell>
          <table:table-cell table:style-name="ce4" office:value-type="float" office:value="126732.01" calcext:value-type="float">
            <text:p>126732,0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0:070302:30</text:p>
          </table:table-cell>
          <table:table-cell table:style-name="ce4" office:value-type="float" office:value="80862.89" calcext:value-type="float">
            <text:p>80862,8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0:070302:326</text:p>
          </table:table-cell>
          <table:table-cell table:style-name="ce4" office:value-type="float" office:value="7623.89" calcext:value-type="float">
            <text:p>7623,8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0:070302:338</text:p>
          </table:table-cell>
          <table:table-cell table:style-name="ce4" office:value-type="float" office:value="169184.26" calcext:value-type="float">
            <text:p>169184,2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0:070302:341</text:p>
          </table:table-cell>
          <table:table-cell table:style-name="ce4" office:value-type="float" office:value="174695.92" calcext:value-type="float">
            <text:p>174695,9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0:070302:342</text:p>
          </table:table-cell>
          <table:table-cell table:style-name="ce4" office:value-type="float" office:value="175838.34" calcext:value-type="float">
            <text:p>175838,3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0:070302:35</text:p>
          </table:table-cell>
          <table:table-cell table:style-name="ce4" office:value-type="float" office:value="294325.28" calcext:value-type="float">
            <text:p>294325,2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0:070302:36</text:p>
          </table:table-cell>
          <table:table-cell table:style-name="ce4" office:value-type="float" office:value="275752.81" calcext:value-type="float">
            <text:p>275752,8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0:070302:38</text:p>
          </table:table-cell>
          <table:table-cell table:style-name="ce4" office:value-type="float" office:value="420009.24" calcext:value-type="float">
            <text:p>420009,2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0:070302:40</text:p>
          </table:table-cell>
          <table:table-cell table:style-name="ce4" office:value-type="float" office:value="150449.51" calcext:value-type="float">
            <text:p>150449,5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0:070302:401</text:p>
          </table:table-cell>
          <table:table-cell table:style-name="ce4" office:value-type="float" office:value="177206.65" calcext:value-type="float">
            <text:p>177206,6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0:070302:46</text:p>
          </table:table-cell>
          <table:table-cell table:style-name="ce4" office:value-type="float" office:value="57117.43" calcext:value-type="float">
            <text:p>57117,4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0:070302:50</text:p>
          </table:table-cell>
          <table:table-cell table:style-name="ce4" office:value-type="float" office:value="72680.33" calcext:value-type="float">
            <text:p>72680,3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0:070302:54</text:p>
          </table:table-cell>
          <table:table-cell table:style-name="ce4" office:value-type="float" office:value="84071.73" calcext:value-type="float">
            <text:p>84071,7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0:070302:55</text:p>
          </table:table-cell>
          <table:table-cell table:style-name="ce4" office:value-type="float" office:value="105891.87" calcext:value-type="float">
            <text:p>105891,8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0:070302:57</text:p>
          </table:table-cell>
          <table:table-cell table:style-name="ce4" office:value-type="float" office:value="135860.97" calcext:value-type="float">
            <text:p>135860,9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0:070302:60</text:p>
          </table:table-cell>
          <table:table-cell table:style-name="ce4" office:value-type="float" office:value="102201.7" calcext:value-type="float">
            <text:p>102201,7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0:070302:610</text:p>
          </table:table-cell>
          <table:table-cell table:style-name="ce4" office:value-type="float" office:value="174695.92" calcext:value-type="float">
            <text:p>174695,9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0:070302:63</text:p>
          </table:table-cell>
          <table:table-cell table:style-name="ce4" office:value-type="float" office:value="101399.49" calcext:value-type="float">
            <text:p>101399,4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0:070302:66</text:p>
          </table:table-cell>
          <table:table-cell table:style-name="ce4" office:value-type="float" office:value="196526.06" calcext:value-type="float">
            <text:p>196526,0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0:070302:68</text:p>
          </table:table-cell>
          <table:table-cell table:style-name="ce4" office:value-type="float" office:value="66262.64" calcext:value-type="float">
            <text:p>66262,6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0:070302:7</text:p>
          </table:table-cell>
          <table:table-cell table:style-name="ce4" office:value-type="float" office:value="150330.52" calcext:value-type="float">
            <text:p>150330,5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0:070302:70</text:p>
          </table:table-cell>
          <table:table-cell table:style-name="ce4" office:value-type="float" office:value="203255.57" calcext:value-type="float">
            <text:p>203255,5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0:070302:72</text:p>
          </table:table-cell>
          <table:table-cell table:style-name="ce4" office:value-type="float" office:value="227697.5" calcext:value-type="float">
            <text:p>227697,5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0:070302:784</text:p>
          </table:table-cell>
          <table:table-cell table:style-name="ce4" office:value-type="float" office:value="228975.32" calcext:value-type="float">
            <text:p>228975,3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0:070302:788</text:p>
          </table:table-cell>
          <table:table-cell table:style-name="ce4" office:value-type="float" office:value="40046.86" calcext:value-type="float">
            <text:p>40046,8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0:070302:791</text:p>
          </table:table-cell>
          <table:table-cell table:style-name="ce4" office:value-type="float" office:value="143987.62" calcext:value-type="float">
            <text:p>143987,6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0:070302:81</text:p>
          </table:table-cell>
          <table:table-cell table:style-name="ce4" office:value-type="float" office:value="120085.23" calcext:value-type="float">
            <text:p>120085,2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0:070302:83</text:p>
          </table:table-cell>
          <table:table-cell table:style-name="ce4" office:value-type="float" office:value="103164.36" calcext:value-type="float">
            <text:p>103164,3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0:070302:88</text:p>
          </table:table-cell>
          <table:table-cell table:style-name="ce4" office:value-type="float" office:value="168261.03" calcext:value-type="float">
            <text:p>168261,0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0:070302:95</text:p>
          </table:table-cell>
          <table:table-cell table:style-name="ce4" office:value-type="float" office:value="185021.01" calcext:value-type="float">
            <text:p>185021,0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6:000000:2318</text:p>
          </table:table-cell>
          <table:table-cell table:style-name="ce4" office:value-type="float" office:value="118500.78" calcext:value-type="float">
            <text:p>118500,7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6:020108:1061</text:p>
          </table:table-cell>
          <table:table-cell table:style-name="ce4" office:value-type="float" office:value="154482.6" calcext:value-type="float">
            <text:p>154482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6:020108:284</text:p>
          </table:table-cell>
          <table:table-cell table:style-name="ce4" office:value-type="float" office:value="35227.19" calcext:value-type="float">
            <text:p>35227,1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6:020108:414</text:p>
          </table:table-cell>
          <table:table-cell table:style-name="ce4" office:value-type="float" office:value="156310.36" calcext:value-type="float">
            <text:p>156310,3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0:080101:1402</text:p>
          </table:table-cell>
          <table:table-cell table:style-name="ce4" office:value-type="float" office:value="56509.81" calcext:value-type="float">
            <text:p>56509,8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0:080101:1548</text:p>
          </table:table-cell>
          <table:table-cell table:style-name="ce4" office:value-type="float" office:value="132240.46" calcext:value-type="float">
            <text:p>132240,4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0:080101:1562</text:p>
          </table:table-cell>
          <table:table-cell table:style-name="ce4" office:value-type="float" office:value="120371.8" calcext:value-type="float">
            <text:p>120371,8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0:080101:1569</text:p>
          </table:table-cell>
          <table:table-cell table:style-name="ce4" office:value-type="float" office:value="153509.1" calcext:value-type="float">
            <text:p>153509,1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0:080101:1573</text:p>
          </table:table-cell>
          <table:table-cell table:style-name="ce4" office:value-type="float" office:value="165983.9" calcext:value-type="float">
            <text:p>165983,9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0:080101:1585</text:p>
          </table:table-cell>
          <table:table-cell table:style-name="ce4" office:value-type="float" office:value="156180.53" calcext:value-type="float">
            <text:p>156180,5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0:080101:170</text:p>
          </table:table-cell>
          <table:table-cell table:style-name="ce4" office:value-type="float" office:value="7909.85" calcext:value-type="float">
            <text:p>7909,8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0:080101:173</text:p>
          </table:table-cell>
          <table:table-cell table:style-name="ce4" office:value-type="float" office:value="338804.47" calcext:value-type="float">
            <text:p>338804,4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0:080101:2</text:p>
          </table:table-cell>
          <table:table-cell table:style-name="ce4" office:value-type="float" office:value="70752.12" calcext:value-type="float">
            <text:p>70752,1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0:080101:20</text:p>
          </table:table-cell>
          <table:table-cell table:style-name="ce4" office:value-type="float" office:value="105975.03" calcext:value-type="float">
            <text:p>105975,0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0:080101:237</text:p>
          </table:table-cell>
          <table:table-cell table:style-name="ce4" office:value-type="float" office:value="100155.59" calcext:value-type="float">
            <text:p>100155,5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0:080101:239</text:p>
          </table:table-cell>
          <table:table-cell table:style-name="ce4" office:value-type="float" office:value="78102.98" calcext:value-type="float">
            <text:p>78102,9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0:080101:256</text:p>
          </table:table-cell>
          <table:table-cell table:style-name="ce4" office:value-type="float" office:value="174881.68" calcext:value-type="float">
            <text:p>174881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0:080101:258</text:p>
          </table:table-cell>
          <table:table-cell table:style-name="ce4" office:value-type="float" office:value="78256.13" calcext:value-type="float">
            <text:p>78256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0:080101:3</text:p>
          </table:table-cell>
          <table:table-cell table:style-name="ce4" office:value-type="float" office:value="76112.12" calcext:value-type="float">
            <text:p>76112,1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0:080101:319</text:p>
          </table:table-cell>
          <table:table-cell table:style-name="ce4" office:value-type="float" office:value="130496.23" calcext:value-type="float">
            <text:p>130496,2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0:080101:337</text:p>
          </table:table-cell>
          <table:table-cell table:style-name="ce4" office:value-type="float" office:value="137322.17" calcext:value-type="float">
            <text:p>137322,1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0:080101:341</text:p>
          </table:table-cell>
          <table:table-cell table:style-name="ce4" office:value-type="float" office:value="92345.29" calcext:value-type="float">
            <text:p>92345,2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0:080101:342</text:p>
          </table:table-cell>
          <table:table-cell table:style-name="ce4" office:value-type="float" office:value="143832.06" calcext:value-type="float">
            <text:p>143832,0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0:080101:345</text:p>
          </table:table-cell>
          <table:table-cell table:style-name="ce4" office:value-type="float" office:value="62482.39" calcext:value-type="float">
            <text:p>62482,3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0:080101:39</text:p>
          </table:table-cell>
          <table:table-cell table:style-name="ce4" office:value-type="float" office:value="192329.43" calcext:value-type="float">
            <text:p>192329,4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0:080101:44</text:p>
          </table:table-cell>
          <table:table-cell table:style-name="ce4" office:value-type="float" office:value="147903.35" calcext:value-type="float">
            <text:p>147903,3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0:080101:45</text:p>
          </table:table-cell>
          <table:table-cell table:style-name="ce4" office:value-type="float" office:value="128043.83" calcext:value-type="float">
            <text:p>128043,8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0:080101:59</text:p>
          </table:table-cell>
          <table:table-cell table:style-name="ce4" office:value-type="float" office:value="127926.73" calcext:value-type="float">
            <text:p>127926,7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0:080101:60</text:p>
          </table:table-cell>
          <table:table-cell table:style-name="ce4" office:value-type="float" office:value="115705.9" calcext:value-type="float">
            <text:p>115705,9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0:080101:61</text:p>
          </table:table-cell>
          <table:table-cell table:style-name="ce4" office:value-type="float" office:value="142809.47" calcext:value-type="float">
            <text:p>142809,4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0:080101:86</text:p>
          </table:table-cell>
          <table:table-cell table:style-name="ce4" office:value-type="float" office:value="160054.77" calcext:value-type="float">
            <text:p>160054,7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0:080101:89</text:p>
          </table:table-cell>
          <table:table-cell table:style-name="ce4" office:value-type="float" office:value="113414.65" calcext:value-type="float">
            <text:p>113414,6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0:080101:94</text:p>
          </table:table-cell>
          <table:table-cell table:style-name="ce4" office:value-type="float" office:value="141784.93" calcext:value-type="float">
            <text:p>141784,9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0:080101:96</text:p>
          </table:table-cell>
          <table:table-cell table:style-name="ce4" office:value-type="float" office:value="131427.25" calcext:value-type="float">
            <text:p>131427,2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0:080102:277</text:p>
          </table:table-cell>
          <table:table-cell table:style-name="ce4" office:value-type="float" office:value="68914.4" calcext:value-type="float">
            <text:p>68914,4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0:080301:1</text:p>
          </table:table-cell>
          <table:table-cell table:style-name="ce4" office:value-type="float" office:value="351801.98" calcext:value-type="float">
            <text:p>351801,9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0:080301:4</text:p>
          </table:table-cell>
          <table:table-cell table:style-name="ce4" office:value-type="float" office:value="2296973.33" calcext:value-type="float">
            <text:p>2296973,3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0:080101:1</text:p>
          </table:table-cell>
          <table:table-cell table:style-name="ce4" office:value-type="float" office:value="112713.33" calcext:value-type="float">
            <text:p>112713,3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0:080101:1228</text:p>
          </table:table-cell>
          <table:table-cell table:style-name="ce4" office:value-type="float" office:value="94489.3" calcext:value-type="float">
            <text:p>94489,3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0:080101:1232</text:p>
          </table:table-cell>
          <table:table-cell table:style-name="ce4" office:value-type="float" office:value="142809.47" calcext:value-type="float">
            <text:p>142809,4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0:080101:1233</text:p>
          </table:table-cell>
          <table:table-cell table:style-name="ce4" office:value-type="float" office:value="126401.94" calcext:value-type="float">
            <text:p>126401,9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0:080101:1237</text:p>
          </table:table-cell>
          <table:table-cell table:style-name="ce4" office:value-type="float" office:value="150488.88" calcext:value-type="float">
            <text:p>150488,8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0:080101:1344</text:p>
          </table:table-cell>
          <table:table-cell table:style-name="ce4" office:value-type="float" office:value="104409.92" calcext:value-type="float">
            <text:p>104409,9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0:080101:1363</text:p>
          </table:table-cell>
          <table:table-cell table:style-name="ce4" office:value-type="float" office:value="93264.15" calcext:value-type="float">
            <text:p>93264,1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0:080101:1381</text:p>
          </table:table-cell>
          <table:table-cell table:style-name="ce4" office:value-type="float" office:value="106740.75" calcext:value-type="float">
            <text:p>106740,7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0:080101:1382</text:p>
          </table:table-cell>
          <table:table-cell table:style-name="ce4" office:value-type="float" office:value="55257.4" calcext:value-type="float">
            <text:p>55257,4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0:080101:1392</text:p>
          </table:table-cell>
          <table:table-cell table:style-name="ce4" office:value-type="float" office:value="89895" calcext:value-type="float">
            <text:p>89895,0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0:080101:14</text:p>
          </table:table-cell>
          <table:table-cell table:style-name="ce4" office:value-type="float" office:value="201829.73" calcext:value-type="float">
            <text:p>201829,7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2:090202:425</text:p>
          </table:table-cell>
          <table:table-cell table:style-name="ce4" office:value-type="float" office:value="147790.52" calcext:value-type="float">
            <text:p>147790,5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2:110101:1446</text:p>
          </table:table-cell>
          <table:table-cell table:style-name="ce4" office:value-type="float" office:value="97899.05" calcext:value-type="float">
            <text:p>97899,0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8:090201:1</text:p>
          </table:table-cell>
          <table:table-cell table:style-name="ce4" office:value-type="float" office:value="217908.2" calcext:value-type="float">
            <text:p>217908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8:090201:107</text:p>
          </table:table-cell>
          <table:table-cell table:style-name="ce4" office:value-type="float" office:value="186886.69" calcext:value-type="float">
            <text:p>186886,6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8:090201:109</text:p>
          </table:table-cell>
          <table:table-cell table:style-name="ce4" office:value-type="float" office:value="217908.2" calcext:value-type="float">
            <text:p>217908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8:090201:111</text:p>
          </table:table-cell>
          <table:table-cell table:style-name="ce4" office:value-type="float" office:value="245433.59" calcext:value-type="float">
            <text:p>245433,5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8:090201:118</text:p>
          </table:table-cell>
          <table:table-cell table:style-name="ce4" office:value-type="float" office:value="217621.23" calcext:value-type="float">
            <text:p>217621,2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8:090201:1273</text:p>
          </table:table-cell>
          <table:table-cell table:style-name="ce4" office:value-type="float" office:value="124852.33" calcext:value-type="float">
            <text:p>124852,3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8:090201:128</text:p>
          </table:table-cell>
          <table:table-cell table:style-name="ce4" office:value-type="float" office:value="250423.85" calcext:value-type="float">
            <text:p>250423,8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8:090201:13</text:p>
          </table:table-cell>
          <table:table-cell table:style-name="ce4" office:value-type="float" office:value="251805.33" calcext:value-type="float">
            <text:p>251805,3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8:090201:1316</text:p>
          </table:table-cell>
          <table:table-cell table:style-name="ce4" office:value-type="float" office:value="95700.01" calcext:value-type="float">
            <text:p>95700,0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8:090201:1317</text:p>
          </table:table-cell>
          <table:table-cell table:style-name="ce4" office:value-type="float" office:value="96504.22" calcext:value-type="float">
            <text:p>96504,2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8:090201:1319</text:p>
          </table:table-cell>
          <table:table-cell table:style-name="ce4" office:value-type="float" office:value="286929.39" calcext:value-type="float">
            <text:p>286929,3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8:090201:132</text:p>
          </table:table-cell>
          <table:table-cell table:style-name="ce4" office:value-type="float" office:value="212582.91" calcext:value-type="float">
            <text:p>212582,9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8:090201:1327</text:p>
          </table:table-cell>
          <table:table-cell table:style-name="ce4" office:value-type="float" office:value="135709.05" calcext:value-type="float">
            <text:p>135709,0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8:090201:1328</text:p>
          </table:table-cell>
          <table:table-cell table:style-name="ce4" office:value-type="float" office:value="273511.23" calcext:value-type="float">
            <text:p>273511,2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8:090201:1342</text:p>
          </table:table-cell>
          <table:table-cell table:style-name="ce4" office:value-type="float" office:value="245572.57" calcext:value-type="float">
            <text:p>245572,5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8:090201:136</text:p>
          </table:table-cell>
          <table:table-cell table:style-name="ce4" office:value-type="float" office:value="188826.66" calcext:value-type="float">
            <text:p>188826,6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8:090201:140</text:p>
          </table:table-cell>
          <table:table-cell table:style-name="ce4" office:value-type="float" office:value="188826.66" calcext:value-type="float">
            <text:p>188826,6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8:090201:1439</text:p>
          </table:table-cell>
          <table:table-cell table:style-name="ce4" office:value-type="float" office:value="170326.33" calcext:value-type="float">
            <text:p>170326,3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8:090201:15</text:p>
          </table:table-cell>
          <table:table-cell table:style-name="ce4" office:value-type="float" office:value="187185.49" calcext:value-type="float">
            <text:p>187185,4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8:090201:150</text:p>
          </table:table-cell>
          <table:table-cell table:style-name="ce4" office:value-type="float" office:value="203140.37" calcext:value-type="float">
            <text:p>203140,3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8:090201:153</text:p>
          </table:table-cell>
          <table:table-cell table:style-name="ce4" office:value-type="float" office:value="204308.73" calcext:value-type="float">
            <text:p>204308,7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8:090201:159</text:p>
          </table:table-cell>
          <table:table-cell table:style-name="ce4" office:value-type="float" office:value="173608.89" calcext:value-type="float">
            <text:p>173608,8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8:090201:160</text:p>
          </table:table-cell>
          <table:table-cell table:style-name="ce4" office:value-type="float" office:value="212005.09" calcext:value-type="float">
            <text:p>212005,0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8:090201:162</text:p>
          </table:table-cell>
          <table:table-cell table:style-name="ce4" office:value-type="float" office:value="113794.55" calcext:value-type="float">
            <text:p>113794,5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8:090201:171</text:p>
          </table:table-cell>
          <table:table-cell table:style-name="ce4" office:value-type="float" office:value="233162.22" calcext:value-type="float">
            <text:p>233162,2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8:090201:176</text:p>
          </table:table-cell>
          <table:table-cell table:style-name="ce4" office:value-type="float" office:value="200651.62" calcext:value-type="float">
            <text:p>200651,6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8:090201:18</text:p>
          </table:table-cell>
          <table:table-cell table:style-name="ce4" office:value-type="float" office:value="188826.66" calcext:value-type="float">
            <text:p>188826,6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8:090201:185</text:p>
          </table:table-cell>
          <table:table-cell table:style-name="ce4" office:value-type="float" office:value="217908.2" calcext:value-type="float">
            <text:p>217908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8:090201:19</text:p>
          </table:table-cell>
          <table:table-cell table:style-name="ce4" office:value-type="float" office:value="212727.3" calcext:value-type="float">
            <text:p>212727,3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8:090201:199</text:p>
          </table:table-cell>
          <table:table-cell table:style-name="ce4" office:value-type="float" office:value="203432.62" calcext:value-type="float">
            <text:p>203432,6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8:090201:200</text:p>
          </table:table-cell>
          <table:table-cell table:style-name="ce4" office:value-type="float" office:value="231991.25" calcext:value-type="float">
            <text:p>231991,2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8:090201:201</text:p>
          </table:table-cell>
          <table:table-cell table:style-name="ce4" office:value-type="float" office:value="239297.47" calcext:value-type="float">
            <text:p>239297,4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8:090201:208</text:p>
          </table:table-cell>
          <table:table-cell table:style-name="ce4" office:value-type="float" office:value="144756.32" calcext:value-type="float">
            <text:p>144756,3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8:090201:209</text:p>
          </table:table-cell>
          <table:table-cell table:style-name="ce4" office:value-type="float" office:value="108567.24" calcext:value-type="float">
            <text:p>108567,2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8:090201:215</text:p>
          </table:table-cell>
          <table:table-cell table:style-name="ce4" office:value-type="float" office:value="157558.45" calcext:value-type="float">
            <text:p>157558,4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8:090201:217</text:p>
          </table:table-cell>
          <table:table-cell table:style-name="ce4" office:value-type="float" office:value="276208.63" calcext:value-type="float">
            <text:p>276208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8:090201:218</text:p>
          </table:table-cell>
          <table:table-cell table:style-name="ce4" office:value-type="float" office:value="167330.45" calcext:value-type="float">
            <text:p>167330,4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8:090201:220</text:p>
          </table:table-cell>
          <table:table-cell table:style-name="ce4" office:value-type="float" office:value="167638.15" calcext:value-type="float">
            <text:p>167638,1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8:090201:221</text:p>
          </table:table-cell>
          <table:table-cell table:style-name="ce4" office:value-type="float" office:value="72378.16" calcext:value-type="float">
            <text:p>72378,1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8:090201:223</text:p>
          </table:table-cell>
          <table:table-cell table:style-name="ce4" office:value-type="float" office:value="151901.87" calcext:value-type="float">
            <text:p>151901,8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8:090201:225</text:p>
          </table:table-cell>
          <table:table-cell table:style-name="ce4" office:value-type="float" office:value="170400.79" calcext:value-type="float">
            <text:p>170400,7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8:090201:227</text:p>
          </table:table-cell>
          <table:table-cell table:style-name="ce4" office:value-type="float" office:value="144756.32" calcext:value-type="float">
            <text:p>144756,3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8:090201:238</text:p>
          </table:table-cell>
          <table:table-cell table:style-name="ce4" office:value-type="float" office:value="245016.53" calcext:value-type="float">
            <text:p>245016,5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8:090201:240</text:p>
          </table:table-cell>
          <table:table-cell table:style-name="ce4" office:value-type="float" office:value="154894.13" calcext:value-type="float">
            <text:p>154894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8:090201:241</text:p>
          </table:table-cell>
          <table:table-cell table:style-name="ce4" office:value-type="float" office:value="232132.33" calcext:value-type="float">
            <text:p>232132,3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8:090201:246</text:p>
          </table:table-cell>
          <table:table-cell table:style-name="ce4" office:value-type="float" office:value="200504.97" calcext:value-type="float">
            <text:p>200504,9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8:090201:251</text:p>
          </table:table-cell>
          <table:table-cell table:style-name="ce4" office:value-type="float" office:value="283055.62" calcext:value-type="float">
            <text:p>283055,6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8:090201:254</text:p>
          </table:table-cell>
          <table:table-cell table:style-name="ce4" office:value-type="float" office:value="163006.6" calcext:value-type="float">
            <text:p>163006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8:090201:259</text:p>
          </table:table-cell>
          <table:table-cell table:style-name="ce4" office:value-type="float" office:value="221343.97" calcext:value-type="float">
            <text:p>221343,9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8:090201:271</text:p>
          </table:table-cell>
          <table:table-cell table:style-name="ce4" office:value-type="float" office:value="211137.58" calcext:value-type="float">
            <text:p>211137,5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8:090201:272</text:p>
          </table:table-cell>
          <table:table-cell table:style-name="ce4" office:value-type="float" office:value="216041.13" calcext:value-type="float">
            <text:p>216041,1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8:090201:293</text:p>
          </table:table-cell>
          <table:table-cell table:style-name="ce4" office:value-type="float" office:value="217908.2" calcext:value-type="float">
            <text:p>217908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8:090201:294</text:p>
          </table:table-cell>
          <table:table-cell table:style-name="ce4" office:value-type="float" office:value="207512.65" calcext:value-type="float">
            <text:p>207512,6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8:090201:296</text:p>
          </table:table-cell>
          <table:table-cell table:style-name="ce4" office:value-type="float" office:value="202262.92" calcext:value-type="float">
            <text:p>202262,9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8:090201:3</text:p>
          </table:table-cell>
          <table:table-cell table:style-name="ce4" office:value-type="float" office:value="146967.88" calcext:value-type="float">
            <text:p>146967,8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8:090201:30</text:p>
          </table:table-cell>
          <table:table-cell table:style-name="ce4" office:value-type="float" office:value="215177.97" calcext:value-type="float">
            <text:p>215177,9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8:090201:300</text:p>
          </table:table-cell>
          <table:table-cell table:style-name="ce4" office:value-type="float" office:value="230013.78" calcext:value-type="float">
            <text:p>230013,7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8:090201:302</text:p>
          </table:table-cell>
          <table:table-cell table:style-name="ce4" office:value-type="float" office:value="206349.12" calcext:value-type="float">
            <text:p>206349,1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8:090201:305</text:p>
          </table:table-cell>
          <table:table-cell table:style-name="ce4" office:value-type="float" office:value="193135.36" calcext:value-type="float">
            <text:p>193135,3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8:090201:306</text:p>
          </table:table-cell>
          <table:table-cell table:style-name="ce4" office:value-type="float" office:value="217908.2" calcext:value-type="float">
            <text:p>217908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8:090201:307</text:p>
          </table:table-cell>
          <table:table-cell table:style-name="ce4" office:value-type="float" office:value="217190.6" calcext:value-type="float">
            <text:p>217190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8:090201:31</text:p>
          </table:table-cell>
          <table:table-cell table:style-name="ce4" office:value-type="float" office:value="210848.19" calcext:value-type="float">
            <text:p>210848,1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8:090201:310</text:p>
          </table:table-cell>
          <table:table-cell table:style-name="ce4" office:value-type="float" office:value="203432.62" calcext:value-type="float">
            <text:p>203432,6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8:090201:319</text:p>
          </table:table-cell>
          <table:table-cell table:style-name="ce4" office:value-type="float" office:value="203432.62" calcext:value-type="float">
            <text:p>203432,6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8:090201:321</text:p>
          </table:table-cell>
          <table:table-cell table:style-name="ce4" office:value-type="float" office:value="181335.56" calcext:value-type="float">
            <text:p>181335,5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8:090201:328</text:p>
          </table:table-cell>
          <table:table-cell table:style-name="ce4" office:value-type="float" office:value="190612.7" calcext:value-type="float">
            <text:p>190612,7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8:090201:340</text:p>
          </table:table-cell>
          <table:table-cell table:style-name="ce4" office:value-type="float" office:value="161144.19" calcext:value-type="float">
            <text:p>161144,1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8:090201:342</text:p>
          </table:table-cell>
          <table:table-cell table:style-name="ce4" office:value-type="float" office:value="198301.76" calcext:value-type="float">
            <text:p>198301,7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8:090201:36</text:p>
          </table:table-cell>
          <table:table-cell table:style-name="ce4" office:value-type="float" office:value="202409.23" calcext:value-type="float">
            <text:p>202409,2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8:090201:365</text:p>
          </table:table-cell>
          <table:table-cell table:style-name="ce4" office:value-type="float" office:value="217908.2" calcext:value-type="float">
            <text:p>217908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8:090201:373</text:p>
          </table:table-cell>
          <table:table-cell table:style-name="ce4" office:value-type="float" office:value="215034.02" calcext:value-type="float">
            <text:p>215034,0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8:090201:38</text:p>
          </table:table-cell>
          <table:table-cell table:style-name="ce4" office:value-type="float" office:value="194171.55" calcext:value-type="float">
            <text:p>194171,5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8:090201:415</text:p>
          </table:table-cell>
          <table:table-cell table:style-name="ce4" office:value-type="float" office:value="242928.35" calcext:value-type="float">
            <text:p>242928,3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8:090201:428</text:p>
          </table:table-cell>
          <table:table-cell table:style-name="ce4" office:value-type="float" office:value="237336.31" calcext:value-type="float">
            <text:p>237336,3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8:090201:431</text:p>
          </table:table-cell>
          <table:table-cell table:style-name="ce4" office:value-type="float" office:value="229730.91" calcext:value-type="float">
            <text:p>229730,9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8:090201:433</text:p>
          </table:table-cell>
          <table:table-cell table:style-name="ce4" office:value-type="float" office:value="254699.92" calcext:value-type="float">
            <text:p>254699,9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8:090201:438</text:p>
          </table:table-cell>
          <table:table-cell table:style-name="ce4" office:value-type="float" office:value="185839.87" calcext:value-type="float">
            <text:p>185839,8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8:090201:445</text:p>
          </table:table-cell>
          <table:table-cell table:style-name="ce4" office:value-type="float" office:value="274321.19" calcext:value-type="float">
            <text:p>274321,1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8:090201:454</text:p>
          </table:table-cell>
          <table:table-cell table:style-name="ce4" office:value-type="float" office:value="1128287.72" calcext:value-type="float">
            <text:p>1128287,7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8:090201:462</text:p>
          </table:table-cell>
          <table:table-cell table:style-name="ce4" office:value-type="float" office:value="188826.66" calcext:value-type="float">
            <text:p>188826,6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8:090201:479</text:p>
          </table:table-cell>
          <table:table-cell table:style-name="ce4" office:value-type="float" office:value="326366.51" calcext:value-type="float">
            <text:p>326366,5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8:090201:484</text:p>
          </table:table-cell>
          <table:table-cell table:style-name="ce4" office:value-type="float" office:value="232132.33" calcext:value-type="float">
            <text:p>232132,3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8:090201:489</text:p>
          </table:table-cell>
          <table:table-cell table:style-name="ce4" office:value-type="float" office:value="133497.5" calcext:value-type="float">
            <text:p>133497,5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8:090201:491</text:p>
          </table:table-cell>
          <table:table-cell table:style-name="ce4" office:value-type="float" office:value="203432.62" calcext:value-type="float">
            <text:p>203432,6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8:090201:61</text:p>
          </table:table-cell>
          <table:table-cell table:style-name="ce4" office:value-type="float" office:value="217908.2" calcext:value-type="float">
            <text:p>217908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8:090201:62</text:p>
          </table:table-cell>
          <table:table-cell table:style-name="ce4" office:value-type="float" office:value="188826.66" calcext:value-type="float">
            <text:p>188826,6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8:090201:67</text:p>
          </table:table-cell>
          <table:table-cell table:style-name="ce4" office:value-type="float" office:value="188677.62" calcext:value-type="float">
            <text:p>188677,6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8:090201:72</text:p>
          </table:table-cell>
          <table:table-cell table:style-name="ce4" office:value-type="float" office:value="207948.52" calcext:value-type="float">
            <text:p>207948,5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8:090201:76</text:p>
          </table:table-cell>
          <table:table-cell table:style-name="ce4" office:value-type="float" office:value="217908.2" calcext:value-type="float">
            <text:p>217908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8:090201:772</text:p>
          </table:table-cell>
          <table:table-cell table:style-name="ce4" office:value-type="float" office:value="176346.2" calcext:value-type="float">
            <text:p>176346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8:090201:782</text:p>
          </table:table-cell>
          <table:table-cell table:style-name="ce4" office:value-type="float" office:value="228598.53" calcext:value-type="float">
            <text:p>228598,5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8:090201:79</text:p>
          </table:table-cell>
          <table:table-cell table:style-name="ce4" office:value-type="float" office:value="217908.2" calcext:value-type="float">
            <text:p>217908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8:090201:82</text:p>
          </table:table-cell>
          <table:table-cell table:style-name="ce4" office:value-type="float" office:value="191800.93" calcext:value-type="float">
            <text:p>191800,9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8:090201:84</text:p>
          </table:table-cell>
          <table:table-cell table:style-name="ce4" office:value-type="float" office:value="228315.2" calcext:value-type="float">
            <text:p>228315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8:090201:857</text:p>
          </table:table-cell>
          <table:table-cell table:style-name="ce4" office:value-type="float" office:value="189273.59" calcext:value-type="float">
            <text:p>189273,5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8:090201:866</text:p>
          </table:table-cell>
          <table:table-cell table:style-name="ce4" office:value-type="float" office:value="121836.57" calcext:value-type="float">
            <text:p>121836,5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8:090201:869</text:p>
          </table:table-cell>
          <table:table-cell table:style-name="ce4" office:value-type="float" office:value="161299.61" calcext:value-type="float">
            <text:p>161299,6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8:090201:88</text:p>
          </table:table-cell>
          <table:table-cell table:style-name="ce4" office:value-type="float" office:value="217908.2" calcext:value-type="float">
            <text:p>217908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8:090201:9</text:p>
          </table:table-cell>
          <table:table-cell table:style-name="ce4" office:value-type="float" office:value="368445.3" calcext:value-type="float">
            <text:p>368445,3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8:090201:93</text:p>
          </table:table-cell>
          <table:table-cell table:style-name="ce4" office:value-type="float" office:value="204454.65" calcext:value-type="float">
            <text:p>204454,6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8:090201:930</text:p>
          </table:table-cell>
          <table:table-cell table:style-name="ce4" office:value-type="float" office:value="213016.01" calcext:value-type="float">
            <text:p>213016,0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8:090201:94</text:p>
          </table:table-cell>
          <table:table-cell table:style-name="ce4" office:value-type="float" office:value="191207.06" calcext:value-type="float">
            <text:p>191207,0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8:090205:5</text:p>
          </table:table-cell>
          <table:table-cell table:style-name="ce4" office:value-type="float" office:value="218625.16" calcext:value-type="float">
            <text:p>218625,1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0:080301:83</text:p>
          </table:table-cell>
          <table:table-cell table:style-name="ce4" office:value-type="float" office:value="5211686.1" calcext:value-type="float">
            <text:p>5211686,1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8:120301:11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120301:11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8:120301:1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8:120301:1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8:120301:1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8:120301:1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120301:1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120301:2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8:120301:5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8:120301:5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8:120301:5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20101: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20101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110602:2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010103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010106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010106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010106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1:010201: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1:020101:1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1:020101:2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1:020101:2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1:020101:2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1:020101:3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1:020101:3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1:020101:3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1:020101:3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1:020101: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1:020101:3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1:020101:4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1:050203:2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1:050203: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1:050203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1:050203: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1:140301: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8:091102:3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8:100403:1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100406:10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8:120210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8:120210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8:130201:8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10501:1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60106:1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60106: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100201: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100401:7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110102: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140202:1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140202:2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140202:2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140202: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140202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50601:18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50601:18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50601:18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50601:18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50601:18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50601:3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50601:61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0:080204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0:080301:1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0:080301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0:080301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0:080301: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0:080301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0:080301: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0:080301: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0:080301: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0:080301: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0:080301: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5:200101:10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5:200101:10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5:200101:10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5:200101:10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5:200101:1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5:200101:17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5:200101:17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0:070302:1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0:070302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0:070302:1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0:070302:1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0:070302:1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0:070302:1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0:070302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0:070302:1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0:070302:1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0:070302:1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0:070302:1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0:070302: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0:070302:1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0:070302:1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0:070302:1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0:070302:1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0:070302:1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0:070302:1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0:070302:1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0:070302:1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0:070302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0:070302:1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0:070302:1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0:070302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0:070302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0:070302:1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0:070302:2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0:070302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0:070302: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0:070302: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0:070302:2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0:070302: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0:070302:2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0:070302:2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0:070302:3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0:070302:3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0:070302:3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0:070302:3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0:070302: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0:070302:3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0:070302:3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0:070302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0:070302:3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0:070302:3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0:070302:3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0:070302:3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0:070302:3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0:070302:3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0:070302:4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0:070302:4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0:070302:4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0:070302:4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0:070302:4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0:070302: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0:070302:4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0:070302: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0:070302: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0:070302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0:070302: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0:070302: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0:070302: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0:070302:6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0:070302:6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0:070302:6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0:070302:6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0:070302: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0:070302:6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0:070302:6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0:070302:6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0:070302:6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0:070302:6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0:070302:6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0:070302:6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0:070302: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0:070302: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0:070302: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0:070302: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0:070302:7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0:070302: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0:070302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0:070302: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0:070302: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0:070302: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0:070302: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0:070302: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0:070302: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0:070302: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6:020108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6:020108:10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6:020108:1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6:020108:1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6:020108: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6:020108:1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6:020108:1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6:020108:1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6:020108:1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6:020108:1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6:020108:1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6:020108:1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6:020108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6:020108:2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6:020108:2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6:020108:2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6:020108:2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6:020108:2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6:020108:2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6:020108:2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6:020108:2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6:020108:2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6:020108:2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6:020108:3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6:020108:3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6:020108: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6:020108:3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6:020108:3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6:020108:3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6:020108:3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6:020108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6:020108:3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6:020108: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6:020108:3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6:020108:3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6:020108:3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6:020108:3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6:020108:3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6:020108:3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6:020108:3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6:020108:3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6:020108:3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6:020108:3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6:020108: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6:020108:3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6:020108:3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6:020108: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6:020108:3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6:020108:3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6:020108:3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6:020108:4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6:020108:4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6:020108:4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6:020108: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6:020108:4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6:020108:4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6:020108:4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6:020108:4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6:020108:4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6:020108:4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6:020108:4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6:020108: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6:020108:4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6:020108:4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6:020108:4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6:020108:4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6:020108:4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6:020108:4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6:020108:4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6:020108:4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6:020108:4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6:020108:5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6:020108:5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6:020108:5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6:020108: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6:020108: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6:020108: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6:020108: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6:020108: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6:020108: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6:020108: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6:020108:8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6:020108: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6:020108: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6:020108: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6:020108:9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6:020108:9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6:020108:9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6:020108:9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6:020108:9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6:020108:9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0:080101:14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0:080101:14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0:080101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0:080101:15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0:080101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0:080101:1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0:080101:2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0:080101:2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0:080101: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0:080101:2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0:080101:2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0:080101:2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0:080101: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0:080101:2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0:080101:2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0:080101: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0:080101:3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0:080101:3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0:080101: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0:080101:3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0:080101:3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0:080101: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0:080101:3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0:080101:3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0:080101:3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0:080101:3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0:080101:3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0:080101:3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0:080101:3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0:080101:3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0:080101: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0:080101: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0:080101: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0:080101: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0:080101: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0:080101: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0:080101: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0:080101: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0:080101: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0:080101: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0:080101: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0:080101: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0:080101: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0:080101: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0:080101: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0:080101: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0:080301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0:080301: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0:080301: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0:080301: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0:080301: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10508: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10556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9:051503:1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0:080101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0:080101:1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0:080101:11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0:080101:12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0:080101:12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0:080101:12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0:080101:13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0:080101:13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0:080101:13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0:080101:13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0:080101:13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0:080101:13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0:080101:13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0:080101:13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0:080101:13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0:080101:13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0:080101:13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0:080101:13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0:080101:13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6:040134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8:090201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8:090201:10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8:090201:10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8:090201:1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8:090201:10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8:090201:10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8:090201:10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8:090201:10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8:090201:10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8:090201:10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8:090201:10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8:090201:11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8:090201:11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8:090201:11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8:090201:11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8:090201:11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8:090201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8:090201:1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8:090201:1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8:090201:1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8:090201:1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8:090201:13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8:090201:13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8:090201:1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8:090201:1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8:090201:1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8:090201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8:090201:1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8:090201:1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8:090201:1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8:090201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8:090201:2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8:090201:2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8:090201:2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8:090201:2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8:090201: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8:090201:2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8:090201:3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8:090201:3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8:090201:3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8:090201:3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8:090201:3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8:090201:3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8:090201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8:090201:4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8:090201:4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8:090201:4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8:090201:4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8:090201:4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8:090201:4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8:090201: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8:090201:5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8:090201: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8:090201: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8:090201: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8:090201: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8:090201:8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8:090201:8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8:090201:8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8:090201: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8:090201:8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8:090201:8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8:090201: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8:090201:8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8:090201:9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8:090201:9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8:090201:9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8:090201:9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8:090201:9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8:090201: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8:090201: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8:090201:9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8:090203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3:020101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9:020101: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6:020109:1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10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A757CAA809237F8C1ADD32FBB6AEB0236DBC52AA1A204B4A1FFE5E7CCFAF0159A29F92B8454D8FDF8638EEF03FB2DEC98D2325E793DA7FE1D373427D23B398E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1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85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.00.0000</text:date>, <text:time style:data-style-name="N2" text:time-value="12:08:17.4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3-02T07:23:40</meta:creation-date>
    <dc:date>2023-03-02T12:08:32.075000000</dc:date>
    <dc:title>Untitled Spreadsheet</dc:title>
    <meta:generator>LibreOffice/7.0.4.2$Windows_X86_64 LibreOffice_project/dcf040e67528d9187c66b2379df5ea4407429775</meta:generator>
    <meta:editing-duration>PT7M33S</meta:editing-duration>
    <meta:editing-cycles>2</meta:editing-cycles>
    <meta:document-statistic meta:table-count="1" meta:cell-count="31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